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eek 118 te Sloten: aanvraag vergunning renoveren van het dak (OV 2023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sep-2023 is een aanvraag om een omgevingsvergunning binnengekomen voor deze locatie. Het gaat om het renoveren van het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5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streek 118 te Sloten: aanvraag vergunning renoveren van het dak (OV 20230521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59</meta:user-defined>
    <meta:user-defined meta:name="OVERHEIDop.GmbID/DC.identifier">gmb-2023-394859</meta:user-defined>
    <meta:user-defined meta:name="OVERHEIDop.versieInformatie"/>
  </office:meta>
</office:document-meta>
</file>