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Ruurloseweg 1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uurloseweg 15, het splitsen van een woning, ontvangen 06-0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85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ning aan Ruurloseweg 15 te Zieuwen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58</meta:user-defined>
    <meta:user-defined meta:name="OVERHEIDop.GmbID/DC.identifier">gmb-2023-394858</meta:user-defined>
    <meta:user-defined meta:name="OVERHEIDop.versieInformatie"/>
  </office:meta>
</office:document-meta>
</file>