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straat 24 te Joure: aanvraag vergunning intern wijzigen van het monument en aanbrengen van monumentenbeglazing (OV 20230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sep-2023 is een aanvraag om een omgevingsvergunning binnengekomen voor deze locatie. Het gaat om het intern wijzigen van het monument en aanbrengen van monumentenbeglaz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9485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85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idstraat 24 te Joure: aanvraag vergunning intern wijzigen van het monument en aanbrengen van monumentenbeglazing (OV 20230528)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854</meta:user-defined>
    <meta:user-defined meta:name="OVERHEIDop.GmbID/DC.identifier">gmb-2023-394854</meta:user-defined>
    <meta:user-defined meta:name="OVERHEIDop.versieInformatie"/>
  </office:meta>
</office:document-meta>
</file>