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braderie tijdens het Havenfestival op 16 september 2023 op de locatie Diverse locaties rondom de Haven    Alblasserdam zaaknummer Z-23-43196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een braderie tijdens het Havenfestival op 16 september 2023 op de locatie Diverse locaties rondom de Haven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48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braderie tijdens het Havenfestival op 16 september 2023 op de locatie Diverse locaties rondom de Haven    Alblasserdam zaaknummer Z-23-431965</meta:user-defined>
    <meta:user-defined meta:name="DCTERMS.W3CDTF/DCTERMS.available">2023-09-14</meta:user-defined>
    <meta:user-defined meta:name="DCTERMS.W3CDTF/OVERHEIDop.jaargang">2023</meta:user-defined>
    <meta:user-defined meta:name="OVERHEIDop.publicationIssue">394853</meta:user-defined>
    <meta:user-defined meta:name="OVERHEIDop.GmbID/DC.identifier">gmb-2023-394853</meta:user-defined>
    <meta:user-defined meta:name="OVERHEIDop.versieInformatie"/>
  </office:meta>
</office:document-meta>
</file>