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aderie tijdens het Havenfestival op 16 september 2023 op de locatie Diverse locaties rondom de Haven    Alblasserdam zaaknummer Z-23-431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raderie tijdens het Havenfestival op 16 september 2023 op de locatie Diverse locaties rondom de Haven te Alblasserdam</text:span>
          </text:p>
            <text:p text:style-name="common-al">De Gemeente Alblasserdam heeft een aanvraag voor een APV vergunning ontvangen. De APV vergunning is aangevraagd voor het organiseren van een braderie tijdens het Havenfestival op 16 september 2023 op de locatie Diverse locaties rondom de Have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8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raderie tijdens het Havenfestival op 16 september 2023 op de locatie Diverse locaties rondom de Haven    Alblasserdam zaaknummer Z-23-431965</meta:user-defined>
    <meta:user-defined meta:name="DCTERMS.W3CDTF/DCTERMS.available">2023-09-14</meta:user-defined>
    <meta:user-defined meta:name="DCTERMS.W3CDTF/OVERHEIDop.jaargang">2023</meta:user-defined>
    <meta:user-defined meta:name="OVERHEIDop.publicationIssue">394851</meta:user-defined>
    <meta:user-defined meta:name="OVERHEIDop.GmbID/DC.identifier">gmb-2023-394851</meta:user-defined>
    <meta:user-defined meta:name="OVERHEIDop.versieInformatie"/>
  </office:meta>
</office:document-meta>
</file>