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14 te Bantega: aanvraag vergunning bouwen van een kleine windmolen (OV 20230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sep-2023 is een aanvraag om een omgevingsvergunning binnengekomen voor deze locatie. Het gaat om het bouwen van een kleine windmo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484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tterweg 14 te Bantega: aanvraag vergunning bouwen van een kleine windmolen (OV 20230376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49</meta:user-defined>
    <meta:user-defined meta:name="OVERHEIDop.GmbID/DC.identifier">gmb-2023-394849</meta:user-defined>
    <meta:user-defined meta:name="OVERHEIDop.versieInformatie"/>
  </office:meta>
</office:document-meta>
</file>