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sbreesestraat / Laurentiusplein (sectie M 3646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asbreesestraat / Laurentiusplein (sectie M 3646) te Venlo</text:span>
          </text:p>
            <text:p text:style-name="common-al">Voor de totaalsloop van een schuurtje</text:p>
            <text:p text:style-name="common-al">Afrondingsbrief verzonden op 12 september 2023</text:p>
            <text:p text:style-name="common-al">Kenmerk Z2023-0130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484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4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4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1303</meta:user-defined>
    <meta:user-defined meta:name="DCTERMS.abstract">Betreft: Melding op locatie Maasbreesestraat (sectie M 3646) te Venlo</meta:user-defined>
    <dc:language>nl</dc:language>
    <meta:user-defined meta:name="OVERHEIDop.locatietype/OVERHEIDop.gebiedsmarkering">Punt</meta:user-defined>
    <meta:user-defined meta:name="DC.title">Geaccepteerde Sloopmelding - Maasbreesestraat / Laurentiusplein (sectie M 3646) te Venlo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848</meta:user-defined>
    <meta:user-defined meta:name="OVERHEIDop.GmbID/DC.identifier">gmb-2023-394848</meta:user-defined>
    <meta:user-defined meta:name="OVERHEIDop.versieInformatie"/>
  </office:meta>
</office:document-meta>
</file>