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317  De Hasselt Bouwmeester sectie O 6097, O 3119, N 19494, O 7071, O 5268 te Tilburg, kappen van 5 bomen, 8 sept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317 - De Hasselt Bouwmeester sectie O 6097, O 3119, N 19494, O 7071, O 526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484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4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4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ingekomen aanvraag voor een omgevingsvergunning Z-HZ_WABO-2023-03317  De Hasselt Bouwmeester sectie O 6097, O 3119, N 19494, O 7071, O 5268 te Tilburg, kappen van 5 bomen, 8 september 2023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845</meta:user-defined>
    <meta:user-defined meta:name="OVERHEIDop.GmbID/DC.identifier">gmb-2023-394845</meta:user-defined>
    <meta:user-defined meta:name="OVERHEIDop.versieInformatie"/>
  </office:meta>
</office:document-meta>
</file>