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/kapschuur aan Varsseveldseweg 67b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rsseveldseweg 67b, het bouwen van een overkapping/kapschuur, ontvangen 5-9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484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4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4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/kapschuur aan Varsseveldseweg 67b te Lichtenvoorde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842</meta:user-defined>
    <meta:user-defined meta:name="OVERHEIDop.GmbID/DC.identifier">gmb-2023-394842</meta:user-defined>
    <meta:user-defined meta:name="OVERHEIDop.versieInformatie"/>
  </office:meta>
</office:document-meta>
</file>