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t.b.v. renovatie trottoir, Maria van Boechoutlaan nabij nr 2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september 2023</text:p>
            <text:p text:style-name="common-al">Activiteit: Het kappen van 7 bomen ten behoeve van renovatie trottoir</text:p>
            <text:p text:style-name="common-al">WABO-Wabonummer: OV 1264169</text:p>
            <text:p text:style-name="common-al">Bestuursorgaan: college van burgemeester en wethouders </text:p>
            <text:p text:style-name="common-al">Datum verzending besluit: 8 sept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484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4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4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men t.b.v. renovatie trottoir, Maria van Boechoutlaan nabij nr 27 in Odijk</meta:user-defined>
    <meta:user-defined meta:name="DCTERMS.W3CDTF/DCTERMS.available">2023-09-14</meta:user-defined>
    <meta:user-defined meta:name="DCTERMS.W3CDTF/OVERHEIDop.jaargang">2023</meta:user-defined>
    <meta:user-defined meta:name="OVERHEIDop.publicationIssue">394840</meta:user-defined>
    <meta:user-defined meta:name="OVERHEIDop.GmbID/DC.identifier">gmb-2023-394840</meta:user-defined>
    <meta:user-defined meta:name="OVERHEIDop.versieInformatie"/>
  </office:meta>
</office:document-meta>
</file>