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bestaande, verouderde woning en het bouwen van een nieuwe, vrijstaande woning. - Ammonslaantje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246</text:span>
          </text:p>
            <text:p text:style-name="common-al">
            <text:span text:style-name="nadrukvet"/>
          </text:p>
            <text:p text:style-name="common-al">
            <text:span text:style-name="nadrukvet"> Ontvangstdatum: 24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48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de bestaande, verouderde woning en het bouwen van een nieuwe, vrijstaande woning. - Ammonslaantje 43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84</meta:user-defined>
    <meta:user-defined meta:name="OVERHEIDop.GmbID/DC.identifier">gmb-2023-39484</meta:user-defined>
    <meta:user-defined meta:name="OVERHEIDop.versieInformatie"/>
  </office:meta>
</office:document-meta>
</file>