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11 te Lemmer: aanvraag vergunning bouwen van een loods (OV 20230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aug-2023 is een aanvraag om een omgevingsvergunning binnengekomen voor deze locatie. Het gaat om het bouwen van een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483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dijk 11 te Lemmer: aanvraag vergunning bouwen van een loods (OV 20230508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34</meta:user-defined>
    <meta:user-defined meta:name="OVERHEIDop.GmbID/DC.identifier">gmb-2023-394834</meta:user-defined>
    <meta:user-defined meta:name="OVERHEIDop.versieInformatie"/>
  </office:meta>
</office:document-meta>
</file>