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wijziging besluit (aanvulling); Kruisstraat 22, 2022-07489, het kappen van een dode wilg op het achtererf, met herplant, verzonden 20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83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3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3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Rectificatie wijziging besluit (aanvulling); Kruisstraat 22, 2022-07489, het kappen van een dode wilg op het achtererf, met herplant, verzonden 20 juli 2023</meta:user-defined>
    <meta:user-defined meta:name="DCTERMS.W3CDTF/DCTERMS.available">2023-09-14</meta:user-defined>
    <meta:user-defined meta:name="DCTERMS.W3CDTF/OVERHEIDop.jaargang">2023</meta:user-defined>
    <meta:user-defined meta:name="OVERHEIDop.externeBijlage">Bijlage publicatie 0392-2023-0058811,  Zomervaart|exb-2023-43597</meta:user-defined>
    <meta:user-defined meta:name="OVERHEIDop.publicationIssue">394831</meta:user-defined>
    <meta:user-defined meta:name="OVERHEIDop.GmbID/DC.identifier">gmb-2023-394831</meta:user-defined>
    <meta:user-defined meta:name="OVERHEIDop.versieInformatie"/>
  </office:meta>
</office:document-meta>
</file>