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allenvangers om een gedeelte van het sportveld aan het sportveld nabij Barkenkamp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portveld nabij Barkenkamp 7, het bouwen van ballenvangers om een gedeelte van het sportveld, ontvangen 8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82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ballenvangers om een gedeelte van het sportveld aan het sportveld nabij Barkenkamp 7 te Groenlo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27</meta:user-defined>
    <meta:user-defined meta:name="OVERHEIDop.GmbID/DC.identifier">gmb-2023-394827</meta:user-defined>
    <meta:user-defined meta:name="OVERHEIDop.versieInformatie"/>
  </office:meta>
</office:document-meta>
</file>