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funderingsherstel en intern verbouwen van een rijksmonument aan De Haven 1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Haven 1 in Monnickendam voor het uitvoeren van funderingsherstel en intern verbouwen van een rijksmonument.</text:p>
            <text:p text:style-name="common-al">(ingekomen 1 augustus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 het wijzigen van een beschermd monument</text:p>
              </text:list-item>
            </text:list>
            <text:p text:style-name="last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482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2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116</meta:user-defined>
    <dc:language>nl</dc:language>
    <meta:user-defined meta:name="OVERHEIDop.locatietype/OVERHEIDop.gebiedsmarkering">Adres</meta:user-defined>
    <meta:user-defined meta:name="DC.title">Aanvraag vergunning voor het uitvoeren van funderingsherstel en intern verbouwen van een rijksmonument aan De Haven 1 te Monnickenda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24</meta:user-defined>
    <meta:user-defined meta:name="OVERHEIDop.GmbID/DC.identifier">gmb-2023-394824</meta:user-defined>
    <meta:user-defined meta:name="OVERHEIDop.versieInformatie"/>
  </office:meta>
</office:document-meta>
</file>