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vergunning voor te vervangen bomen, Parallelweg langs Rijksweg A1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september 2023</text:p>
            <text:p text:style-name="common-al">Activiteit: Kapvergunning voor 12 te vervangen bomen</text:p>
            <text:p text:style-name="common-al">WABO-Wabonummer: OV 1256895</text:p>
            <text:p text:style-name="common-al">Bestuursorgaan: college van burgemeester en wethouders </text:p>
            <text:p text:style-name="common-al">Datum verzending besluit: 8 sept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482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2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2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fgehandelde omgevingsvergunning, kapvergunning voor te vervangen bomen, Parallelweg langs Rijksweg A12 in Bunnik</meta:user-defined>
    <meta:user-defined meta:name="DCTERMS.W3CDTF/DCTERMS.available">2023-09-14</meta:user-defined>
    <meta:user-defined meta:name="DCTERMS.W3CDTF/OVERHEIDop.jaargang">2023</meta:user-defined>
    <meta:user-defined meta:name="OVERHEIDop.publicationIssue">394821</meta:user-defined>
    <meta:user-defined meta:name="OVERHEIDop.GmbID/DC.identifier">gmb-2023-394821</meta:user-defined>
    <meta:user-defined meta:name="OVERHEIDop.versieInformatie"/>
  </office:meta>
</office:document-meta>
</file>