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liegveldstraat 100 B 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besloten om de beslistermijn voor de aanvraag met zaaknummer V-2023-3180 voor een omgevingsvergunning : het verbouwen van Shelter B511 tot een bedrijfsruimte, op locatie Vliegveldstraat 100 B 5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481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Vliegveldstraat 100 B 511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819</meta:user-defined>
    <meta:user-defined meta:name="OVERHEIDop.GmbID/DC.identifier">gmb-2023-394819</meta:user-defined>
    <meta:user-defined meta:name="OVERHEIDop.versieInformatie"/>
  </office:meta>
</office:document-meta>
</file>