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nelde procedure - het kappen van 2 beuken , Ceintuurbaan in de groenstrook nabij Anjerstraat en Haver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92252023</text:p>
            <text:p text:style-name="common-al">
            <text:span text:style-name="nadrukvet">Ingekomen:</text:span> 11-09-2023</text:p>
            <text:p text:style-name="common-al">
            <text:span text:style-name="nadrukvet">Locatie:</text:span> Ceintuurbaan in de groenstrook nabij Anjerstraat en Haverstraat Raalte</text:p>
            <text:p text:style-name="common-al">
            <text:span text:style-name="nadrukvet">Projectomschrijving:</text:span> versnelde procedure - het kappen van 2 beu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8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92252023</meta:user-defined>
    <meta:user-defined meta:name="DCTERMS.abstract">spoedkap - het kappen van 2 beuken </meta:user-defined>
    <dc:language>nl</dc:language>
    <meta:user-defined meta:name="OVERHEIDop.locatietype/OVERHEIDop.gebiedsmarkering">Punt</meta:user-defined>
    <meta:user-defined meta:name="DC.title">Aanvraag omgevingsvergunning, versnelde procedure - het kappen van 2 beuken , Ceintuurbaan in de groenstrook nabij Anjerstraat en Haverstraat Raalt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14</meta:user-defined>
    <meta:user-defined meta:name="OVERHEIDop.GmbID/DC.identifier">gmb-2023-394814</meta:user-defined>
    <meta:user-defined meta:name="OVERHEIDop.versieInformatie"/>
  </office:meta>
</office:document-meta>
</file>