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wijzigingsplan “Buitengebied, Oude Almelosedijk 6 en 6A Weers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al"/>
            <text:p text:style-name="al">Er is een vaste gang van zaken voor de totstandkoming van wijzig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oor middel van een wijzigingsplan. Daarvoor wordt eerst een ontwerp-wijzigingsplan ter inzage gelegd. U kunt hier nu op reageren. </text:p>
            <text:p text:style-name="tussenkopcur">Voor welke ontwikkeling is het ontwerp-wijzigingsplan “Buitengebied, Oude Almelosedijk 6 en 6A Weerselo” opgesteld?</text:p>
            <text:p text:style-name="al">Het ontwerp-wijzigingsplan is opgesteld voor het toevoegen van de aanduiding tweede bedrijfswoning.</text:p>
            <text:p text:style-name="tussenkopcur">Wilt u meer informatie?</text:p>
            <text:p text:style-name="al">Het ontwerp-wijzigingsplan is voor iedereen te bekijken vanaf 22 september 2023 voor een periode van zes weken. </text:p>
            <text:p text:style-name="al"/>
            <text:p text:style-name="al">U kunt het ontwerp-wijzig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WPOUDEALMELOW6A-OW01; </text:p>
              </text:list-item>
              <text:list-item text:style-override="id1-3-2-2-1-14-3">
                <text:number>•</text:number>
                <text:p text:style-name="al">via de gemeentelijke website <text:a xlink:href="http://www.dinkelland.nl/ruimtelijke-plannen" xlink:type="simple">www.dinkelland.nl/ruimtelijke-plannen</text:a>. </text:p>
              </text:list-item>
            </text:list>
            <text:p text:style-name="tussenkopcur">Wilt u reageren?</text:p>
            <text:p text:style-name="al">Iedereen kan tot en met 2 november 2023 mondeling of schriftelijk reageren op het ontwerp-wijzigingsplan. Dit heet het indienen van een zienswijze. </text:p>
            <text:list text:style-name="id1-3-2-2-1-17">
              <text:list-item text:style-override="id1-3-2-2-1-17-1">
                <text:number>•</text:number>
                <text:p text:style-name="al">Uw mondelinge reactie kunt u indienen als u een afspraak heeft gemaakt met dhr. N. Luttikhuis. Voor het maken van een afspraak kunt u bellen met het telefoonnummer 0541-854100.</text:p>
              </text:list-item>
              <text:list-item text:style-override="id1-3-2-2-1-17-2">
                <text:number>•</text:number>
                <text:p text:style-name="al">Een schriftelijke reactie moet worden gericht aan het college van Burgemeester en wethouders postbus 11, 7590 AA Denekamp.</text:p>
              </text:list-item>
            </text:list>
            <text:p text:style-name="al">Wanneer u niet op tijd reageert op het ontwerp-wijzigingsplan, kunt u later alleen reageren op het definitieve bestemmingsplan als dat tegen uw belangen ingaat.</text:p>
            <text:p text:style-name="al"/>
            <text:p text:style-name="al">
            <text:span text:style-name="nadrukvet">Heeft u </text:span>
            <text:span text:style-name="nadrukvet">vragen?</text:span>
          </text:p>
            <text:p text:style-name="al">Voor informatie over het bekijken van de documenten of andere vragen kunt u ook bellen met dhr. N. Luttikhuis via het telefoonnummer 0541-854100.</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481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wijzigingsplan “Buitengebied, Oude Almelosedijk 6 en 6A Weerselo”</meta:user-defined>
    <meta:user-defined meta:name="DCTERMS.W3CDTF/DCTERMS.available">2023-09-21</meta:user-defined>
    <meta:user-defined meta:name="DCTERMS.W3CDTF/OVERHEIDop.jaargang">2023</meta:user-defined>
    <meta:user-defined meta:name="OVERHEIDop.publicationIssue">394813</meta:user-defined>
    <meta:user-defined meta:name="OVERHEIDop.GmbID/DC.identifier">gmb-2023-394813</meta:user-defined>
    <meta:user-defined meta:name="OVERHEIDop.versieInformatie"/>
  </office:meta>
</office:document-meta>
</file>