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tijdelijk afwijken van de bestemming maatschappelijk huisvesten voor buitenlandse studenten door middel van 101 kamers (36 maanden) aan Vondellaan 7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ndellaan 71 te Groningen</text:p>
                  </table:table-cell>
                  <table:table-cell table:style-name="entry" table:number-rows-spanned="1" table:number-columns-spanned="1">
                    <text:p text:style-name="table_al">9721 LB</text:p>
                  </table:table-cell>
                  <table:table-cell table:style-name="entry" table:number-rows-spanned="1" table:number-columns-spanned="1">
                    <text:p text:style-name="table_al">tijdelijk afwijken bestemming maatschappelijk huisvesten voor buitenlandse studenten dmv 101 kamers (36 maanden) (ontvangstdatum 13-07-2023, dossiernummer 20237470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4807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80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80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374705</meta:user-defined>
    <dc:language>nl</dc:language>
    <meta:user-defined meta:name="OVERHEIDop.locatietype/OVERHEIDop.gebiedsmarkering">Adres</meta:user-defined>
    <meta:user-defined meta:name="DC.title">Verlenging beslistermijn voor het tijdelijk afwijken van de bestemming maatschappelijk huisvesten voor buitenlandse studenten door middel van 101 kamers (36 maanden) aan Vondellaan 71 te Groning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807</meta:user-defined>
    <meta:user-defined meta:name="OVERHEIDop.GmbID/DC.identifier">gmb-2023-394807</meta:user-defined>
    <meta:user-defined meta:name="OVERHEIDop.versieInformatie"/>
  </office:meta>
</office:document-meta>
</file>