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sbestverwijdering Lutinelaan 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30 augustus 2023 een melding geaccordeerd. De gemeente Vlieland geeft hiermee toestemming voor sloop van en asbestverwijdering in het pand Lutinelaan 4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9480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Toestemming voor asbestverwijdering Lutinelaan 4 te Vlieland.</meta:user-defined>
    <dc:language>nl</dc:language>
    <meta:user-defined meta:name="OVERHEIDop.locatietype/OVERHEIDop.gebiedsmarkering">Adres</meta:user-defined>
    <meta:user-defined meta:name="DC.title">Toestemming voor asbestverwijdering Lutinelaan 4 te Vlieland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05</meta:user-defined>
    <meta:user-defined meta:name="OVERHEIDop.GmbID/DC.identifier">gmb-2023-394805</meta:user-defined>
    <meta:user-defined meta:name="OVERHEIDop.versieInformatie"/>
  </office:meta>
</office:document-meta>
</file>