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n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kennis van het feit dat zij onderstaande bestemmingsplannen voorbereiden.</text:p>
            <text:p text:style-name="common-al">Op grond van artikel 1.3.1, tweede lid van het Bro wordt hier gemeld dat er <text:span text:style-name="nadrukcur">op dit moment</text:span> geen stukken ter inzage liggen en dat er over deze planne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common-al">Het betreft de volgende plannen:</text:p>
            <text:p text:style-name="common-al">
            <text:span text:style-name="nadrukvet">Bloemendal IIB</text:span>
          </text:p>
            <text:p text:style-name="common-al">Aan de noordzijde van de kern Barneveld komt een nieuw gedeelte van de woonwijk Bloemendal. Het plangebied Bloemendal IIB ligt ten oosten van het recent gebouwde gedeelte Bloemendal I en sluit aan op de laagte met groen en water. Aan de zuidzijde grenst het plangebied aan sportpark Oosterbos. De Bloemendaallaan vormt de oostgrens van het plangebied. Ten noorden van het plangebied liggen nu nog agrarische gronden. In een volgende fase van de ontwikkeling van de nieuwe woonwijk komen daar ook woningen.</text:p>
            <text:p text:style-name="common-al">
            <text:span text:style-name="nadrukvet">Garderbroekerweg XXIX</text:span>
          </text:p>
            <text:p text:style-name="common-al">Het perceel Garderbroekerweg 83 in Kootwijkerbroek. Het is de bedoeling om vestiging van een wijnboerderij mogelijk te maken. </text:p>
            <text:p text:style-name="common-al">
            <text:span text:style-name="nadrukvet">Jan van der Heydenstraat I</text:span>
          </text:p>
            <text:p text:style-name="common-al">Het perceel Jan van der Heydenstraat ong. (ten oosten van Essenerweg 17-19) in Kootwijkerbroek. Het is de bedoeling om realisatie van drie woningen mogelijk te maken.</text:p>
            <text:p text:style-name="common-al">
            <text:span text:style-name="nadrukvet">Schooneng</text:span>
          </text:p>
            <text:p text:style-name="common-al">Het woningbouwproject Schooneng is gelegen aan de zuidzijde van Voorthuizen en is gelegen tussen de bestaande wijken Wikselaarse Eng en Holzenbosch en wordt begrensd door de Holzenboschlaan aan de zuidkant en in het noorden door de bestaande bebouwing van Voorthuizen. </text:p>
            <text:p text:style-name="common-al">De gronden voor het project zijn (grotendeels) in eigendom van de Bunte Vastgoed. De gemeente Barneveld heeft een perceel in eigendom. In de huidige situatie is het terrein in gebruik als (landbouwgrond) en heeft het de bestemming agrarisch. Het gebied is gelegen in de zoekzone woningbouw Voorthuizen-Zuid. Het is de bedoeling realisatie van circa 147 woningen mogelijk te maken.</text:p>
            <text:p text:style-name="common-al">
            <text:span text:style-name="nadrukvet">Stationsweg XIV, partiële herziening Barneveld-Noordwest</text:span>
          </text:p>
            <text:p text:style-name="common-al">Het perceel Stationsweg 45 in Barneveld. Het is de bedoeling om de bouw van een appartementengebouw mogelijk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80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0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0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kennisgeving bestemmingsplannen</meta:user-defined>
    <meta:user-defined meta:name="DCTERMS.W3CDTF/DCTERMS.available">2023-09-14</meta:user-defined>
    <meta:user-defined meta:name="DCTERMS.W3CDTF/OVERHEIDop.jaargang">2023</meta:user-defined>
    <meta:user-defined meta:name="OVERHEIDop.publicationIssue">394804</meta:user-defined>
    <meta:user-defined meta:name="OVERHEIDop.GmbID/DC.identifier">gmb-2023-394804</meta:user-defined>
    <meta:user-defined meta:name="OVERHEIDop.versieInformatie"/>
  </office:meta>
</office:document-meta>
</file>