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14 Piushaven 10 te Tilburg, zijwand van veranda vervangen door een  tuinmuur, 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14 - I - Piushave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8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14 Piushaven 10 te Tilburg, zijwand van veranda vervangen door een  tuinmuur, 8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03</meta:user-defined>
    <meta:user-defined meta:name="OVERHEIDop.GmbID/DC.identifier">gmb-2023-394803</meta:user-defined>
    <meta:user-defined meta:name="OVERHEIDop.versieInformatie"/>
  </office:meta>
</office:document-meta>
</file>