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, ter hoogte van Hinkelingestraat 2 t/m 8 en Scoudestraat 19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besloten om de beslistermijn voor de aanvraag met zaaknummer Z2023-000171 te verlengen voor een periode van maximaal 6 weken. Het betreft de aanvraag om een omgevingsvergunning voor het aanleggen van elektrakabels op locatie ter hoogte van Hinkelingestraat 2 t/m 8 en Scoudestraat 19 in Krabbendijke, ingediend op 18 juli 2023. De aanvraag bevat de volgende activiteit(en)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Waarom publiceert de gemeente Reimerswaal dit bericht?</text:span>
          </text:p>
            <text:p text:style-name="common-al">Met dit bericht laat de gemeente Reimerswaal u weten dat het nemen een besluit langer duurt. Deze publicatie van de verlenging van de beslistermijn heeft uitsluitend een informatief karakter. Tegen het verlengen van de beslistermijn kunt u geen bezwaarschrift of zienswijze indienen. Voor meer informatie over de procedure en voor het inzien van de aanvraag en de bijbehorende stukken kunt u contact opnemen via het mailadres gemeente@reimerswaal.nl of telefoonnummer 0113 395 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9480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0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0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171</meta:user-defined>
    <meta:user-defined meta:name="DCTERMS.abstract">Betreft: Beschikking verlenging beslistermijn. Voor: het aanleggen van elektrakabels. Locatie: ter hoogte van Hinkelingestraat 2 t/m 8 en Scoudestraat 19 in Krabbendijke. Verzenddatum besluit: 11 sept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en beslistermijn, ter hoogte van Hinkelingestraat 2 t/m 8 en Scoudestraat 19 in Krabbendijke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802</meta:user-defined>
    <meta:user-defined meta:name="OVERHEIDop.GmbID/DC.identifier">gmb-2023-394802</meta:user-defined>
    <meta:user-defined meta:name="OVERHEIDop.versieInformatie"/>
  </office:meta>
</office:document-meta>
</file>