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en veranderen aan bestaande bouwwerken, 2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bouwen en veranderen aan bestaande bouwwerken, 2e fase op de locatie Wieldrechtseweg 39 te Dordrecht    </text:span>
          </text:p>
            <text:p text:style-name="common-al">De gemeente Dordrecht heeft een omgevingsvergunning verleend. De gemeente geeft hiermee toestemming voor het bouwen en veranderen aan bestaande bouwwerken, 2e fase op de locatie Wieldrechtseweg 39 te Dordrecht    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 21 februari 2023 laten weten dat u het niet eens bent met het besluit. Dit heet in beroep gaan. U kunt in beroep gaan als u heeft gereageerd op het ontwerp van de vergunning of als de vergunning tegen uw belangen ingaat. Bezoek hiervoor https://www.raadvanstate.nl/contact/. U kunt ook bellen. Dit kan via het telefoonnummer 070 426 44 26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48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en veranderen aan bestaande bouwwerken, 2e fase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480</meta:user-defined>
    <meta:user-defined meta:name="OVERHEIDop.GmbID/DC.identifier">gmb-2023-39480</meta:user-defined>
    <meta:user-defined meta:name="OVERHEIDop.versieInformatie"/>
  </office:meta>
</office:document-meta>
</file>