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 milieuneutraal veranderen, het aanpassen van de bovenbouw van de ligboxenstal, Heetenerdijk 16 8112PE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92082023</text:p>
            <text:p text:style-name="common-al">
            <text:span text:style-name="nadrukvet">Ingekomen:</text:span> 08-09-2023</text:p>
            <text:p text:style-name="common-al">
            <text:span text:style-name="nadrukvet">Locatie:</text:span> Heetenerdijk 16 8112PE Nieuw Heeten</text:p>
            <text:p text:style-name="common-al">
            <text:span text:style-name="nadrukvet">Projectomschrijving:</text:span> het aanpassen van de bovenbouw van de ligboxensta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79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9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77ESUITE492082023</meta:user-defined>
    <meta:user-defined meta:name="DCTERMS.abstract">het aanpassen van de bovenbouw van de ligboxenstal</meta:user-defined>
    <dc:language>nl</dc:language>
    <meta:user-defined meta:name="OVERHEIDop.locatietype/OVERHEIDop.gebiedsmarkering">Punt</meta:user-defined>
    <meta:user-defined meta:name="DC.title">Aanvraag omgevingsvergunning en milieuneutraal veranderen, het aanpassen van de bovenbouw van de ligboxenstal, Heetenerdijk 16 8112PE Nieuw Hee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95</meta:user-defined>
    <meta:user-defined meta:name="OVERHEIDop.GmbID/DC.identifier">gmb-2023-394795</meta:user-defined>
    <meta:user-defined meta:name="OVERHEIDop.versieInformatie"/>
  </office:meta>
</office:document-meta>
</file>