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eerplaats Natuurmonumenten (nabij Nieuwveenseweg 13) in Nieuwkoop - voor het plaatsen van een  JongerenOntmoetingsPlek (JOP)</text:p>
      <text:section text:name="zakelijke-mededeling_id1-3-2" text:style-name="zakelijke-mededeling">
        <text:section text:name="zakelijke-mededeling-tekst_id1-3-2-1" text:style-name="zakelijke-mededeling-tekst">
          <text:section text:name="tekst_id1-3-2-1-1" text:style-name="tekst">
            <text:p text:style-name="common-al">parkeerplaats Natuurmonumenten (nabij Nieuwveenseweg 13) in Nieuwkoop - zaaknummer Z2023-00001985 - aanvraag omgevingsvergunning voor voor het plaatsen van een  JongerenOntmoetingsPlek (JOP) - ingekomen op 7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7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5</meta:user-defined>
    <dc:language>nl</dc:language>
    <meta:user-defined meta:name="OVERHEIDop.locatietype/OVERHEIDop.gebiedsmarkering">Punt</meta:user-defined>
    <meta:user-defined meta:name="DC.title">Aanvraag omgevingsvergunning parkeerplaats Natuurmonumenten (nabij Nieuwveenseweg 13) in Nieuwkoop - voor het plaatsen van een  JongerenOntmoetingsPlek (JOP)</meta:user-defined>
    <meta:user-defined meta:name="DCTERMS.W3CDTF/DCTERMS.available">2023-09-14</meta:user-defined>
    <meta:user-defined meta:name="DCTERMS.W3CDTF/OVERHEIDop.jaargang">2023</meta:user-defined>
    <meta:user-defined meta:name="OVERHEIDop.publicationIssue">394789</meta:user-defined>
    <meta:user-defined meta:name="OVERHEIDop.GmbID/DC.identifier">gmb-2023-394789</meta:user-defined>
    <meta:user-defined meta:name="OVERHEIDop.versieInformatie"/>
  </office:meta>
</office:document-meta>
</file>