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erbouw en uitbreiding van de woning en de bouw van een bijgebouw - It West 59, 9216XD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It West 59, 9216XD Oudega, de verbouw en uitbreiding van de woning en de bouw van een bijgebouw, ontvangen: 11 sept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94788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78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78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843</meta:user-defined>
    <meta:user-defined meta:name="DCTERMS.abstract">Aanvraag omgevingsvergunning: It West 59, 9216XD Oudega, de verbouw en uitbreiding van de woning en de bouw van een bijgebouw, ontvangen: 11 september 2023</meta:user-defined>
    <dc:language>nl</dc:language>
    <meta:user-defined meta:name="OVERHEIDop.locatietype/OVERHEIDop.gebiedsmarkering">Punt</meta:user-defined>
    <meta:user-defined meta:name="DC.title">Gemeente Smallingerland - aanvraag omgevingsvergunning - de verbouw en uitbreiding van de woning en de bouw van een bijgebouw - It West 59, 9216XD Oudega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788</meta:user-defined>
    <meta:user-defined meta:name="OVERHEIDop.GmbID/DC.identifier">gmb-2023-394788</meta:user-defined>
    <meta:user-defined meta:name="OVERHEIDop.versieInformatie"/>
  </office:meta>
</office:document-meta>
</file>