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parkeerplaats, Gaspeldoorn 18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september 2023</text:p>
            <text:p text:style-name="common-al">Locatie: Gaspeldoorn 18 in Eerbeek</text:p>
            <text:p text:style-name="common-al">Voor: het aanleggen van een parkeerplaats</text:p>
            <text:p text:style-name="common-al">Activiteit(en): kappen</text:p>
            <text:p text:style-name="common-al">Registratienummer: 2023-196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78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aanleggen van een parkeerplaats, Gaspeldoorn 18 in Eerbeek</meta:user-defined>
    <meta:user-defined meta:name="DCTERMS.W3CDTF/DCTERMS.available">2023-09-14</meta:user-defined>
    <meta:user-defined meta:name="DCTERMS.W3CDTF/OVERHEIDop.jaargang">2023</meta:user-defined>
    <meta:user-defined meta:name="OVERHEIDop.publicationIssue">394786</meta:user-defined>
    <meta:user-defined meta:name="OVERHEIDop.GmbID/DC.identifier">gmb-2023-394786</meta:user-defined>
    <meta:user-defined meta:name="OVERHEIDop.versieInformatie"/>
  </office:meta>
</office:document-meta>
</file>