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gevelbordjes aan diverse locaties in de binnenstad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Binnenstad Groningen: Guyotplein 1; Noorderhaven 13, Kreupelstraat 10, Munnekeholm 2-4 en 10, Praediniussingel 32, Haddingestraat 10, Guyotplein 1, Academiegebouw, Harmoniecomplex en Universiteitsmuseum te Groninge</text:p>
                  </table:table-cell>
                  <table:table-cell table:style-name="entry" table:number-rows-spanned="1" table:number-columns-spanned="1">
                    <text:p text:style-name="table_al">9711 JA</text:p>
                  </table:table-cell>
                  <table:table-cell table:style-name="entry" table:number-rows-spanned="1" table:number-columns-spanned="1">
                    <text:p text:style-name="table_al">plaatsen gevelbordjes (verzenddatum 08-09-2023, dossiernummer 20237112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sept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78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1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het plaatsen van gevelbordjes aan diverse locaties in de binnenstad te Groning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83</meta:user-defined>
    <meta:user-defined meta:name="OVERHEIDop.GmbID/DC.identifier">gmb-2023-394783</meta:user-defined>
    <meta:user-defined meta:name="OVERHEIDop.versieInformatie"/>
  </office:meta>
</office:document-meta>
</file>