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verwijdering Lutinelaan 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/of asbestverwijdering’. De melding is aangevraagd voor het verwijderen van asbest in het pand Lutinelaan 4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asbestverwijdering in het pand Lutinelaan 4 te Vlieland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9478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8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Melding asbestverwijdering Lutinelaan 4 te Vlieland.</meta:user-defined>
    <dc:language>nl</dc:language>
    <meta:user-defined meta:name="OVERHEIDop.locatietype/OVERHEIDop.gebiedsmarkering">Adres</meta:user-defined>
    <meta:user-defined meta:name="DC.title">Melding asbestverwijdering Lutinelaan 4 te Vlieland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80</meta:user-defined>
    <meta:user-defined meta:name="OVERHEIDop.GmbID/DC.identifier">gmb-2023-394780</meta:user-defined>
    <meta:user-defined meta:name="OVERHEIDop.versieInformatie"/>
  </office:meta>
</office:document-meta>
</file>