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06, 3415 PR Polsbroek, Z.011306</text:p>
            <text:p text:style-name="common-al">
            
          </text:p>
            <text:p text:style-name="common-al">Burgemeester en wethouders van gemeente Lopik maken bekend dat zij een omgevingsvergunning hebben verleend voor het realiseren van een aanbouw (melkstal) tegen een bestaande stal. De vergunning is verzonden op </text:p>
            <text:p text:style-name="common-al">5-9-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7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306</meta:user-defined>
    <meta:user-defined meta:name="DCTERMS.abstract">Projectomschrijving: bouw melkstal,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14</meta:user-defined>
    <meta:user-defined meta:name="DCTERMS.W3CDTF/OVERHEIDop.jaargang">2023</meta:user-defined>
    <meta:user-defined meta:name="OVERHEIDop.publicationIssue">394778</meta:user-defined>
    <meta:user-defined meta:name="OVERHEIDop.GmbID/DC.identifier">gmb-2023-394778</meta:user-defined>
    <meta:user-defined meta:name="OVERHEIDop.versieInformatie"/>
  </office:meta>
</office:document-meta>
</file>