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woning en aanleggen inrit aan Groene weg kavel 2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nieuwbouw woning en aanleggen inrit aan Groene weg kavel 2 te Westerbork 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7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een nieuwbouw woning en aanleggen inrit aan Groene weg kavel 2 te Westerbor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70</meta:user-defined>
    <meta:user-defined meta:name="OVERHEIDop.GmbID/DC.identifier">gmb-2023-394770</meta:user-defined>
    <meta:user-defined meta:name="OVERHEIDop.versieInformatie"/>
  </office:meta>
</office:document-meta>
</file>