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aanleggen van stelconplaten langs de Vecht nabij Hessenweg 8 7722PK Dalfsen, kadastraal bekend Dalfsen sectie N 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9-2023 besloten om de beslistermijn voor onderstaande aanvraag met zaaknummer te verlengen voor een periode van maximaal 6 weken.</text:p>
            <text:p text:style-name="common-al">
            <text:span text:style-name="nadrukvet">Kenmerk:</text:span> Z2023-00007829</text:p>
            <text:p text:style-name="common-al">
            <text:span text:style-name="nadrukvet">Ingekomen:</text:span> 25-07-2023</text:p>
            <text:p text:style-name="common-al">
            <text:span text:style-name="nadrukvet">Locatie:</text:span> nabij Hessenweg 8 7722PK Dalfsen, kadastraal bekend Dalfsen sectie N nummer 16</text:p>
            <text:p text:style-name="common-al">
            <text:span text:style-name="nadrukvet">Projectomschrijving:</text:span> het aanleggen van stelconplaten langs de Vecht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47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7829</meta:user-defined>
    <meta:user-defined meta:name="DCTERMS.abstract">het aanleggen van stelconplaten langs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het aanleggen van stelconplaten langs de Vecht nabij Hessenweg 8 7722PK Dalfsen, kadastraal bekend Dalfsen sectie N nummer 16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4766</meta:user-defined>
    <meta:user-defined meta:name="OVERHEIDop.GmbID/DC.identifier">gmb-2023-394766</meta:user-defined>
    <meta:user-defined meta:name="OVERHEIDop.versieInformatie"/>
  </office:meta>
</office:document-meta>
</file>