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en van de schuur in de achtertuin ten behoeve van toeristische verhuur aan Parallelweg 11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Parallelweg 11 in Broek in Waterland voor het gebruiken van de schuur in de achtertuin t.b.v. toeristische verhuur.</text:p>
            <text:p text:style-name="common-al">(ingekomen 8 september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gebruik van gronden of bouwwerken in strijd met het bestemmingsplan</text:p>
              </text:list-item>
            </text:list>
            <text:p text:style-name="last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9476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6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6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bruiken van de schuur in de achtertuin ten behoeve van toeristische verhuur aan Parallelweg 11 te Broek in Waterland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765</meta:user-defined>
    <meta:user-defined meta:name="OVERHEIDop.GmbID/DC.identifier">gmb-2023-394765</meta:user-defined>
    <meta:user-defined meta:name="OVERHEIDop.versieInformatie"/>
  </office:meta>
</office:document-meta>
</file>