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permanente bovengrondse opslagtanks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anuari 2023, <text:span text:style-name="nadrukvet">Noordbargerstraat 77</text:span>, het plaatsen van 5 permanente bovengrondse opslagtanks (1738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7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86-2023</meta:user-defined>
    <dc:language>nl</dc:language>
    <meta:user-defined meta:name="OVERHEIDop.locatietype/OVERHEIDop.gebiedsmarkering">Adres</meta:user-defined>
    <meta:user-defined meta:name="DC.title">Aanvraag vergunning voor het plaatsen van 5 permanente bovengrondse opslagtanks aan Noordbargerstraat 77 te Emm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76</meta:user-defined>
    <meta:user-defined meta:name="OVERHEIDop.GmbID/DC.identifier">gmb-2023-39476</meta:user-defined>
    <meta:user-defined meta:name="OVERHEIDop.versieInformatie"/>
  </office:meta>
</office:document-meta>
</file>