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87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3 een besluit genomen op de aanvraag met zaaknummer 2023-001744 voor kappen 1 boom op locatie Korhoenlaan 1 87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2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475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75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87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87, 3847LL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756</meta:user-defined>
    <meta:user-defined meta:name="OVERHEIDop.GmbID/DC.identifier">gmb-2023-394756</meta:user-defined>
    <meta:user-defined meta:name="OVERHEIDop.versieInformatie"/>
  </office:meta>
</office:document-meta>
</file>