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Jsvogelvlinder 37, 8472CS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besloten om de beslistermijn voor de aanvraag met zaaknummer Z2023-00004079 voor een Omgevingsvergunning op de locatie IJsvogelvlinder 37, 8472CS Wolvega te verlengen voor een periode van maximaal 6 weken. De aanvraag betreft:</text:p>
            <text:p text:style-name="common-al">het bouwen van een woning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475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5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5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IJsvogelvlinder 37, 8472CS Wolveg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55</meta:user-defined>
    <meta:user-defined meta:name="OVERHEIDop.GmbID/DC.identifier">gmb-2023-394755</meta:user-defined>
    <meta:user-defined meta:name="OVERHEIDop.versieInformatie"/>
  </office:meta>
</office:document-meta>
</file>