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open clubwedstrijd op 24 september 2023 aan Pikoreistraat 10a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9-2023 een melding afgehandeld. De gemeente geeft hiermee aan dat voor een open clubwedstrijd op 24 september 2023 aan Pikoreistraat 10a 5541NS Reusel geen vergunningplicht geldt. Het kenmerk van de gemeente voor deze zaak is 1667261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475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5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5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611</meta:user-defined>
    <meta:user-defined meta:name="DCTERMS.abstract">open clubwedstrijd op 24 september 2023</meta:user-defined>
    <dc:language>nl</dc:language>
    <meta:user-defined meta:name="OVERHEIDop.locatietype/OVERHEIDop.gebiedsmarkering">Punt</meta:user-defined>
    <meta:user-defined meta:name="OVERHEIDop.locatietype/OVERHEIDop.gebiedsmarkering">Vlak</meta:user-defined>
    <meta:user-defined meta:name="DC.title">Melding voor een open clubwedstrijd op 24 september 2023 aan Pikoreistraat 10a 5541NS Reusel</meta:user-defined>
    <meta:user-defined meta:name="DCTERMS.W3CDTF/DCTERMS.available">2023-09-14</meta:user-defined>
    <meta:user-defined meta:name="DCTERMS.W3CDTF/OVERHEIDop.jaargang">2023</meta:user-defined>
    <meta:user-defined meta:name="OVERHEIDop.publicationIssue">394754</meta:user-defined>
    <meta:user-defined meta:name="OVERHEIDop.GmbID/DC.identifier">gmb-2023-394754</meta:user-defined>
    <meta:user-defined meta:name="OVERHEIDop.versieInformatie"/>
  </office:meta>
</office:document-meta>
</file>