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rayel 22A101 t/m 22C218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uitbreiden van een permanent gebouw voor bewoning van arbeidsmigranten op de locatie Krayel 22A101 t/m 22C218 Maasbree. De aanvraag is geregistreerd onder zaaknummer 18942655556.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Het ontwerpbesluit en de bijbehorende stukken liggen vanaf 15 september 2023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text:p>
            <text:p text:style-name="common-al">IMRO-code: NL.IMRO.1894.OMG0162.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5 september 2023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474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4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4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Ontwerpbesluit op aanvraag omgevingsvergunning Krayel 22A101 t/m 22C218 Maasbree</meta:user-defined>
    <meta:user-defined meta:name="DCTERMS.W3CDTF/DCTERMS.available">2023-09-14</meta:user-defined>
    <meta:user-defined meta:name="DCTERMS.W3CDTF/OVERHEIDop.jaargang">2023</meta:user-defined>
    <meta:user-defined meta:name="OVERHEIDop.publicationIssue">394748</meta:user-defined>
    <meta:user-defined meta:name="OVERHEIDop.GmbID/DC.identifier">gmb-2023-394748</meta:user-defined>
    <meta:user-defined meta:name="OVERHEIDop.versieInformatie"/>
  </office:meta>
</office:document-meta>
</file>