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logo op schoolgebouw aan De Omloop 5 te Beilen(07-09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logo op schoolgebouw aan De Omloop 5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474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4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logo op schoolgebouw aan De Omloop 5 te Beilen(07-09-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43</meta:user-defined>
    <meta:user-defined meta:name="OVERHEIDop.GmbID/DC.identifier">gmb-2023-394743</meta:user-defined>
    <meta:user-defined meta:name="OVERHEIDop.versieInformatie"/>
  </office:meta>
</office:document-meta>
</file>