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7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2643 voor een omgevingsvergunning : het verbouwen en renoveren van een gebouw naar 3 woningen met kantoor, op locatie Blekerstraat 7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7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lekerstraat 77 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41</meta:user-defined>
    <meta:user-defined meta:name="OVERHEIDop.GmbID/DC.identifier">gmb-2023-394741</meta:user-defined>
    <meta:user-defined meta:name="OVERHEIDop.versieInformatie"/>
  </office:meta>
</office:document-meta>
</file>