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voor gedeeltelijk intrekken omgevingsvergunning, Werkmansweg 155, 6002N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gedeeltelijk intrekken omgevingsvergunning op de locatie Werkmansweg 155, 6002NN Weert. De aanvraag om omgevingsvergunning is ontvangen op 31 augustus 2023 en is geregistreerd onder zaaknummer Z2023-0000190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47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02</meta:user-defined>
    <meta:user-defined meta:name="DCTERMS.abstract">Betreft: Aanvraag op locatie Werkmansweg 155, 6002NN Weert</meta:user-defined>
    <dc:language>nl</dc:language>
    <meta:user-defined meta:name="OVERHEIDop.locatietype/OVERHEIDop.gebiedsmarkering">Punt</meta:user-defined>
    <meta:user-defined meta:name="DC.title">Aanvraag Intrekken Omgevingsvergunning voor gedeeltelijk intrekken omgevingsvergunning, Werkmansweg 155, 6002NN Weert</meta:user-defined>
    <meta:user-defined meta:name="DCTERMS.W3CDTF/DCTERMS.available">2023-09-14</meta:user-defined>
    <meta:user-defined meta:name="DCTERMS.W3CDTF/OVERHEIDop.jaargang">2023</meta:user-defined>
    <meta:user-defined meta:name="OVERHEIDop.publicationIssue">394730</meta:user-defined>
    <meta:user-defined meta:name="OVERHEIDop.GmbID/DC.identifier">gmb-2023-394730</meta:user-defined>
    <meta:user-defined meta:name="OVERHEIDop.versieInformatie"/>
  </office:meta>
</office:document-meta>
</file>