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pieghelstraat 1, 3, 13, 15, 25, 27, 37, 39, 49 en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4 en 11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helstraat 1, 3, 13, 15, 25, 27, 37, 39, 49, 51 te Groningen</text:p>
                  </table:table-cell>
                  <table:table-cell table:style-name="entry" table:number-rows-spanned="1" table:number-columns-spanned="1">
                    <text:p text:style-name="table_al">9721 JS</text:p>
                  </table:table-cell>
                  <table:table-cell table:style-name="entry" table:number-rows-spanned="1" table:number-columns-spanned="1">
                    <text:p text:style-name="table_al">verwijderen asbest (ontvangstdatum 06-09-2023, dossiernummer 20237582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sept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72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8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Spieghelstraat 1, 3, 13, 15, 25, 27, 37, 39, 49 en 51 te Gronin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27</meta:user-defined>
    <meta:user-defined meta:name="OVERHEIDop.GmbID/DC.identifier">gmb-2023-394727</meta:user-defined>
    <meta:user-defined meta:name="OVERHEIDop.versieInformatie"/>
  </office:meta>
</office:document-meta>
</file>