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Wieken 22 en 24, 8311 BC Espel 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3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471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1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1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66</meta:user-defined>
    <meta:user-defined meta:name="DCTERMS.abstract">De Wieken 22 en 24, 8311 BC Espel : Omgevingsvergunning 12 september 2023 het bouwen van een twee-onder-één-kap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 Wieken 22 en 24, 8311 BC Espel : het bouwen van een twee-onder-één-kap woning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712</meta:user-defined>
    <meta:user-defined meta:name="OVERHEIDop.GmbID/DC.identifier">gmb-2023-394712</meta:user-defined>
    <meta:user-defined meta:name="OVERHEIDop.versieInformatie"/>
  </office:meta>
</office:document-meta>
</file>