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kruising Usselerrondweg en de Europalaa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 het kappen van 1 eik, op locatie Haaksbergerstraat t.h.v. kruising Usselerrondweg en de Europalaan. De aanvraag is geregistreerd onder zaaknummer V-2023-33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7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aksbergerstraat t.h.v. kruising Usselerrondweg en de Europalaan</meta:user-defined>
    <meta:user-defined meta:name="DCTERMS.W3CDTF/DCTERMS.available">2023-09-20</meta:user-defined>
    <meta:user-defined meta:name="DCTERMS.W3CDTF/OVERHEIDop.jaargang">2023</meta:user-defined>
    <meta:user-defined meta:name="OVERHEIDop.publicationIssue">394709</meta:user-defined>
    <meta:user-defined meta:name="OVERHEIDop.GmbID/DC.identifier">gmb-2023-394709</meta:user-defined>
    <meta:user-defined meta:name="OVERHEIDop.versieInformatie"/>
  </office:meta>
</office:document-meta>
</file>