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mgevingsvergunning Z-HZ_WABO-2022-05250 Hazenpad 4 te Biezenmortel (sectie E 6274 te Udenhout), verbouwen van hoofdgebouw en kapel, ter inzage vanaf 19 sept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de Wet algemene bepalingen omgevingsrecht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Evert Blokland, telefoonnummer: 14 013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omgevingsvergunning Z-HZ_WABO-2022-05250 Hazenpad 4 te Biezenmortel (sectie E 6274 te Udenhout), verbouwen van hoofdgebouw en kapel, ter inzage vanaf 19 september 2023</meta:user-defined>
    <meta:user-defined meta:name="OVERHEIDop.datumEindeReactietermijn">2023-11-06</meta:user-defined>
    <meta:user-defined meta:name="OVERHEIDop.TilID/OVERHEIDop.terinzageleggingOP">til-2023-14409</meta:user-defined>
    <meta:user-defined meta:name="DCTERMS.W3CDTF/DCTERMS.available">2023-09-18</meta:user-defined>
    <meta:user-defined meta:name="DCTERMS.W3CDTF/OVERHEIDop.jaargang">2023</meta:user-defined>
    <meta:user-defined meta:name="OVERHEIDop.publicationIssue">394706</meta:user-defined>
    <meta:user-defined meta:name="OVERHEIDop.GmbID/DC.identifier">gmb-2023-394706</meta:user-defined>
    <meta:user-defined meta:name="OVERHEIDop.versieInformatie"/>
  </office:meta>
</office:document-meta>
</file>