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ontheffing Zondasgwet Nationaal circus Barani</text:p>
      <text:section text:name="zakelijke-mededeling_id1-3-2" text:style-name="zakelijke-mededeling">
        <text:section text:name="zakelijke-mededeling-tekst_id1-3-2-1" text:style-name="zakelijke-mededeling-tekst">
          <text:section text:name="tekst_id1-3-2-1-1" text:style-name="tekst">
            <text:p text:style-name="common-al">Datum en tijdstippen  : van 28 september 2023 tot en met 8</text:p>
            <text:p text:style-name="common-al"> oktober 2023 tussen 14:00 – 19:00 uur</text:p>
            <text:p text:style-name="common-al">Locatie/adres  : Evenemententerrein de Groene Wig</text:p>
            <text:p text:style-name="common-al">Verzenddatum  : 11 september 2023</text:p>
            <text:p text:style-name="common-al">Datum melding/ vergunning  : 26 juli 2023</text:p>
            <text:p text:style-name="common-al">Zaaknummer  : 921162</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9470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0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0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Evenementenvergunning en ontheffing Zondasgwet Nationaal circus Barani</meta:user-defined>
    <meta:user-defined meta:name="DCTERMS.W3CDTF/DCTERMS.available">2023-09-14</meta:user-defined>
    <meta:user-defined meta:name="DCTERMS.W3CDTF/OVERHEIDop.jaargang">2023</meta:user-defined>
    <meta:user-defined meta:name="OVERHEIDop.publicationIssue">394703</meta:user-defined>
    <meta:user-defined meta:name="OVERHEIDop.GmbID/DC.identifier">gmb-2023-394703</meta:user-defined>
    <meta:user-defined meta:name="OVERHEIDop.versieInformatie"/>
  </office:meta>
</office:document-meta>
</file>