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tersdijk 34 5575XH Luyksgestel, veranderen van het bedrijf (herbouwen stal 3),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886
</text:p>
            <text:p text:style-name="common-al">
Datum ontvangst: 11-09-2023
</text:p>
            <text:p text:style-name="common-al">
Omschrijving: Schatersdijk 34 5575XH Luyksgestel, veranderen van het bedrijf (herbouwen stal 3), fase 1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469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7241886</meta:user-defined>
    <meta:user-defined meta:name="DCTERMS.abstract">veranderen van het bedrijf (herbouwen stal 3), fase 1</meta:user-defined>
    <dc:language>nl</dc:language>
    <meta:user-defined meta:name="OVERHEIDop.locatietype/OVERHEIDop.gebiedsmarkering">Punt</meta:user-defined>
    <meta:user-defined meta:name="DC.title">Ingekomen aanvraag omgevingsvergunning, Schatersdijk 34 5575XH Luyksgestel, veranderen van het bedrijf (herbouwen stal 3), fase 1</meta:user-defined>
    <meta:user-defined meta:name="DCTERMS.W3CDTF/DCTERMS.available">2023-09-14</meta:user-defined>
    <meta:user-defined meta:name="DCTERMS.W3CDTF/OVERHEIDop.jaargang">2023</meta:user-defined>
    <meta:user-defined meta:name="OVERHEIDop.publicationIssue">394699</meta:user-defined>
    <meta:user-defined meta:name="OVERHEIDop.GmbID/DC.identifier">gmb-2023-394699</meta:user-defined>
    <meta:user-defined meta:name="OVERHEIDop.versieInformatie"/>
  </office:meta>
</office:document-meta>
</file>