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28, 3743 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28, 3743 BG Baarn</text:span>, het plaatsen van een reclamebord (11-09-2023).</text:p>
            <text:p text:style-name="common-al">Ingediende aanvragen liggen niet ter inzage.</text:p>
            <text:p text:style-name="last-al">Baarn, 11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469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53579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DC.title">Gemeente Baarn - aanvraag omgevingsvergunning Laanstraat 28, 3743 BG Baar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98</meta:user-defined>
    <meta:user-defined meta:name="OVERHEIDop.GmbID/DC.identifier">gmb-2023-394698</meta:user-defined>
    <meta:user-defined meta:name="OVERHEIDop.versieInformatie"/>
  </office:meta>
</office:document-meta>
</file>